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center" fo:margin-top="0.1666in" fo:margin-bottom="0.0416in"/>
      <style:text-properties style:font-name="Arial" style:font-name-complex="Arial" fo:font-weight="bold" style:font-weight-asian="bold" style:font-weight-complex="bold" fo:font-size="14.5pt" style:font-size-asian="14.5pt" style:font-size-complex="14.5pt" fo:language="ru" fo:country="RU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P10" style:parent-style-name="Normal" style:family="paragraph">
      <style:paragraph-properties style:text-autospace="none" fo:text-align="center" fo:margin-bottom="0.2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ru" fo:country="RU"/>
    </style:style>
    <style:style style:name="T14" style:parent-style-name="DefaultParagraphFont" style:family="text">
      <style:text-properties style:font-name="Arial" style:font-name-complex="Arial" fo:font-weight="bold" style:font-weight-asian="bold" fo:font-size="12.5pt" style:font-size-asian="12.5pt" style:font-size-complex="12.5pt" fo:language="ru" fo:country="RU"/>
    </style:style>
    <style:style style:name="P15" style:parent-style-name="Normal" style:family="paragraph">
      <style:paragraph-properties style:text-autospace="none" fo:margin-bottom="0.1666in"/>
    </style:style>
    <style:style style:name="T1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20" style:parent-style-name="DefaultParagraphFont" style:family="text">
      <style:text-properties style:font-name="Arial" style:font-name-complex="Arial" fo:color="#FF0000" fo:font-size="10pt" style:font-size-asian="10pt" style:font-size-complex="10pt" fo:language="ru" fo:country="RU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36" style:parent-style-name="Normal" style:family="paragraph">
      <style:paragraph-properties style:text-autospace="none" fo:margin-bottom="0.0416in">
        <style:tab-stops>
          <style:tab-stop style:type="center" style:position="3.4458in"/>
        </style:tab-stops>
      </style:paragraph-properties>
    </style:style>
    <style:style style:name="T3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38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39" style:parent-style-name="Normal" style:family="paragraph">
      <style:paragraph-properties fo:margin-bottom="0.125in" fo:text-indent="0.2013in"/>
      <style:text-properties style:font-name="Arial" style:font-name-complex="Arial" fo:font-size="10pt" style:font-size-asian="10pt" style:font-size-complex="10pt" fo:language="ru" fo:country="RU"/>
    </style:style>
    <style:style style:name="TableColumn41" style:family="table-column">
      <style:table-column-properties style:column-width="1.0375in"/>
    </style:style>
    <style:style style:name="TableColumn42" style:family="table-column">
      <style:table-column-properties style:column-width="5.2312in"/>
    </style:style>
    <style:style style:name="Table40" style:family="table">
      <style:table-properties style:width="6.2687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46" style:parent-style-name="Normal" style:family="paragraph">
      <style:paragraph-properties fo:text-align="center" fo:margin-top="0.0416in" fo:margin-bottom="0.0416in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asian="SimSun" style:font-name-complex="Arial" fo:font-size="8pt" style:font-size-asian="8pt" style:font-size-complex="8pt" fo:language="sr" fo:country="C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5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66" style:parent-style-name="Normal" style:family="paragraph">
      <style:paragraph-properties fo:text-align="center" fo:margin-top="0.0416in" fo:margin-bottom="0.0416in"/>
    </style:style>
    <style:style style:name="T6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8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8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8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8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ru" fo:country="RU"/>
    </style:style>
    <style:style style:name="T8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96" style:parent-style-name="Normal" style:family="paragraph">
      <style:paragraph-properties fo:text-align="center" fo:margin-top="0.0416in" fo:margin-bottom="0.0416in"/>
    </style:style>
    <style:style style:name="T9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1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ru" fo:country="RU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34" style:parent-style-name="Normal" style:family="paragraph">
      <style:paragraph-properties fo:keep-with-next="always" fo:text-align="center"/>
    </style:style>
    <style:style style:name="T1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keep-with-next="always"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51" style:parent-style-name="Normal" style:family="paragraph">
      <style:paragraph-properties fo:text-align="center" fo:margin-top="0.0416in" fo:margin-bottom="0.0416in"/>
    </style:style>
    <style:style style:name="T15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</style:style>
    <style:style style:name="T16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80" style:parent-style-name="Normal" style:family="paragraph">
      <style:paragraph-properties fo:margin-bottom="0.125in" fo:text-indent="0.2013in"/>
      <style:text-properties style:font-name="Arial" style:font-name-complex="Arial" fo:font-size="10pt" style:font-size-asian="10pt" style:font-size-complex="10pt" fo:language="ru" fo:country="RU"/>
    </style:style>
    <style:style style:name="P181" style:parent-style-name="Normal" style:family="paragraph">
      <style:paragraph-properties style:text-autospace="none" fo:margin-bottom="0.1666in" fo:line-height="150%"/>
      <style:text-properties style:font-name="Arial" style:font-name-complex="Arial" fo:color="#000000" fo:font-size="10pt" style:font-size-asian="10pt" style:font-size-complex="10pt" fo:language="ru" fo:country="RU"/>
    </style:style>
    <style:style style:name="P182" style:parent-style-name="Normal" style:family="paragraph">
      <style:paragraph-properties fo:margin-bottom="0.0833in" fo:line-height="115%"/>
    </style:style>
    <style:style style:name="T18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189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19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9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9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9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199" style:parent-style-name="Normal" style:family="paragraph">
      <style:paragraph-properties fo:margin-bottom="0.0833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0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02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03" style:parent-style-name="Normal" style:family="paragraph">
      <style:paragraph-properties fo:margin-bottom="0.0833in" fo:line-height="115%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1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ru" fo:country="RU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12" style:parent-style-name="Normal" style:family="paragraph">
      <style:paragraph-properties fo:margin-bottom="0.0833in" fo:text-indent="0.1972in"/>
      <style:text-properties style:font-name="Arial" style:font-name-complex="Arial" fo:font-size="10pt" style:font-size-asian="10pt" style:font-size-complex="10pt" fo:language="ru" fo:country="RU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1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sr" fo:country="CS"/>
    </style:style>
    <style:style style:name="P220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sr" fo:country="CS"/>
    </style:style>
    <style:style style:name="P221" style:parent-style-name="Normal" style:family="paragraph">
      <style:paragraph-properties fo:margin-bottom="0.1666in" fo:line-height="115%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26" style:parent-style-name="Normal" style:family="paragraph">
      <style:paragraph-properties fo:margin-left="0.2909in" fo:text-indent="0.1666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36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3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41" style:parent-style-name="Normal" style:family="paragraph">
      <style:paragraph-properties fo:margin-left="0.2909in" fo:text-indent="0.1666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5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52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5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57" style:parent-style-name="Normal" style:family="paragraph">
      <style:paragraph-properties fo:margin-top="0.1666in" fo:margin-bottom="0.0833in" fo:line-height="150%"/>
      <style:text-properties style:font-name="Arial" style:font-name-complex="Arial" fo:font-size="10pt" style:font-size-asian="10pt" style:font-size-complex="10pt" fo:language="ru" fo:country="RU"/>
    </style:style>
    <style:style style:name="P258" style:parent-style-name="Normal" style:family="paragraph">
      <style:paragraph-properties style:text-autospace="none" fo:margin-bottom="0.25in" fo:line-height="150%"/>
      <style:text-properties style:font-name="Arial" style:font-name-complex="Arial" fo:color="#000000" fo:font-size="10pt" style:font-size-asian="10pt" style:font-size-complex="10pt" fo:language="ru" fo:country="RU"/>
    </style:style>
    <style:style style:name="P259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72" style:parent-style-name="Normal" style:family="paragraph">
      <style:paragraph-properties fo:margin-bottom="0.3333in">
        <style:tab-stops>
          <style:tab-stop style:type="center" style:position="0.8125in"/>
          <style:tab-stop style:type="center" style:position="2.375in"/>
        </style:tab-stops>
      </style:paragraph-properties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olumn280" style:family="table-column">
      <style:table-column-properties style:column-width="3.134in"/>
    </style:style>
    <style:style style:name="TableColumn281" style:family="table-column">
      <style:table-column-properties style:column-width="3.1347in"/>
    </style:style>
    <style:style style:name="Table279" style:family="table">
      <style:table-properties style:width="6.268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8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8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288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8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0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91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92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298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9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00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0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02" style:parent-style-name="Normal" style:family="paragraph">
      <style:paragraph-properties style:text-autospace="none" fo:margin-bottom="0.25in" fo:line-height="150%"/>
      <style:text-properties style:font-name="Arial" style:font-name-complex="Arial" fo:color="#000000" fo:font-size="10pt" style:font-size-asian="10pt" style:font-size-complex="10pt" fo:language="sr" fo:country="CS"/>
    </style:style>
  </office:automatic-styles>
  <office:body>
    <office:text text:use-soft-page-breaks="true">
      <text:p text:style-name="P1"><text:bookmark-start text:name="SADRZAJ_057"/>З А П И С Н И К</text:p>
      <text:p text:style-name="P8">О ПРИМОПРЕДАЈИ<text:s/>ГЛАСАЧКОГ<text:s/>МАТЕРИЈАЛА ПРЕ ГЛАСАЊА<text:s/></text:p>
      <text:p text:style-name="P9">ИЗМЕЂУ КООРДИНАТОРА РЕПУБЛИЧКЕ ИЗБОРНЕ КОМИСИЈЕ<text:s/></text:p>
      <text:p text:style-name="P10"><text:span text:style-name="T11">И<text:s/></text:span><text:span text:style-name="T12">ГЛАСАЧКОГ</text:span><text:span text:style-name="T13"><text:s/>ОДБОРА<text:s/></text:span><text:span text:style-name="T14">У ИНОСТРАНСТВУ</text:span></text:p>
      <text:p text:style-name="P15"><text:span text:style-name="T16">1. Координатор Републичке изборне комисије за<text:s/></text:span><text:span text:style-name="T17">иностранство<text:s/></text:span><text:span text:style-name="T18">предаје<text:s/></text:span><text:span text:style-name="T19">гласачком</text:span><text:span text:style-name="T20"><text:s/></text:span><text:span text:style-name="T21">одбору са</text:span><text:span text:style-name="T22"><text:s/></text:span></text:p>
      <text:p text:style-name="P23"><text:span text:style-name="T24">гласачког</text:span><text:span text:style-name="T25"><text:s/>места број</text:span><text:span text:style-name="T26"><text:s/></text:span><text:span text:style-name="T27">_______ у држави</text:span><text:span text:style-name="T28"><text:s/></text:span><text:span text:style-name="T29">_______</text:span><text:span text:style-name="T30">____</text:span><text:span text:style-name="T31">___________</text:span><text:span text:style-name="T32"><text:s/></text:span><text:span text:style-name="T33">следећи<text:s/></text:span><text:span text:style-name="T34">гласачки</text:span><text:span text:style-name="T35"><text:s/>материјал:</text:span></text:p>
      <text:p text:style-name="P36"><text:span text:style-name="T37"><text:tab/></text:span><text:span text:style-name="T38">(назив државе)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1) ______________________________________________________________________________;</text:p>
            <text:p text:style-name="P46"><text:span text:style-name="T47">(</text:span><text:span text:style-name="T48">назив акта који се истиче на гласачком месту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2)<text:s/></text:span><text:span text:style-name="T53">и</text:span><text:span text:style-name="T54">звод из Решења о одређивању гласачких места;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3)<text:s/></text:span><text:span text:style-name="T59">Решење о образовању гласачког одбора;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4)<text:s/>извод<text:s/>из бирачког списка за гласање на гласачком месту<text:s/></text:p>
          </table:table-cell>
          <table:covered-table-cell/>
        </table:table-row>
        <table:table-row table:style-name="TableRow63">
          <table:table-cell table:style-name="TableCell64">
            <text:p text:style-name="P65">5) ________</text:p>
            <text:p text:style-name="P66"><text:span text:style-name="T67">(број)</text:span></text:p>
          </table:table-cell>
          <table:table-cell table:style-name="TableCell68">
            <text:p text:style-name="P69">гласачких листића<text:s/>за гласање по изводу<text:s/>из бирачког списка<text:s/>из подтачке 4) ове тачке;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6</text:span><text:span text:style-name="T74">)</text:span><text:span text:style-name="T75"><text:s/>К</text:span><text:span text:style-name="T76">онтролни лист</text:span><text:span text:style-name="T77"><text:s/>за проверу исправности гласачке кутије</text:span><text:span text:style-name="T78">;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7</text:span><text:span text:style-name="T83">)<text:s/></text:span><text:span text:style-name="T84">Образац</text:span><text:span text:style-name="T85"><text:s/></text:span><text:span text:style-name="T86">З</text:span><text:span text:style-name="T87">аписника о раду гласачког одбора на спровођењу гласања и утврђивању резултата гласања на републичком референдуму, у<text:s/></text:span><text:span text:style-name="T88">три</text:span><text:span text:style-name="T89"><text:s/>примерка;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8) Државну<text:s/>заставу<text:s/>Републике Србије;</text:p>
          </table:table-cell>
          <table:covered-table-cell/>
        </table:table-row>
        <table:table-row table:style-name="TableRow93">
          <table:table-cell table:style-name="TableCell94">
            <text:p text:style-name="P95">9) ________</text:p>
            <text:p text:style-name="P96"><text:span text:style-name="T97">(број)</text:span></text:p>
          </table:table-cell>
          <table:table-cell table:style-name="TableCell98">
            <text:p text:style-name="P99"><text:span text:style-name="T100">образаца потврде о изборном праву за гласање</text:span><text:span text:style-name="T101"><text:s/></text:span><text:span text:style-name="T102">ван гласачког места;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10</text:span><text:span text:style-name="T107">)<text:s/></text:span><text:span text:style-name="T108">О</text:span><text:span text:style-name="T109">бразац евиденције о присуству чланова и заменика чланова гласачког одбора на гласачком</text:span><text:span text:style-name="T110"><text:s/>месту</text:span><text:span text:style-name="T111">,<text:s/></text:span><text:span text:style-name="T112">у два примерка</text:span><text:span text:style-name="T113">;</text:span></text:p>
          </table:table-cell>
          <table:covered-table-cell/>
        </table:table-row>
        <table:table-row table:style-name="TableRow114">
          <table:table-cell table:style-name="TableCell115">
            <text:p text:style-name="P116">11) ________</text:p>
            <text:p text:style-name="P117"><text:span text:style-name="T118">(број)</text:span></text:p>
          </table:table-cell>
          <table:table-cell table:style-name="TableCell119">
            <text:p text:style-name="P120">овлашћења посматрача за праћење рада гласачких одбора;</text:p>
          </table:table-cell>
        </table:table-row>
        <table:table-row table:style-name="TableRow121">
          <table:table-cell table:style-name="TableCell122">
            <text:p text:style-name="P123">12) ________</text:p>
            <text:p text:style-name="P124"><text:span text:style-name="T125">(број)</text:span></text:p>
          </table:table-cell>
          <table:table-cell table:style-name="TableCell126">
            <text:p text:style-name="P127">идентификационих картица за чланове гласачких одбора;</text:p>
          </table:table-cell>
        </table:table-row>
        <table:table-row table:style-name="TableRow128">
          <table:table-cell table:style-name="TableCell129" table:number-columns-spanned="2">
            <text:p text:style-name="P130">13)<text:s/>Образац контролног формулара за логичко-рачунско слагање резултата гласања на гласачком месту;</text:p>
          </table:table-cell>
          <table:covered-table-cell/>
        </table:table-row>
        <table:table-row table:style-name="TableRow131">
          <table:table-cell table:style-name="TableCell132">
            <text:p text:style-name="P133">14) ________</text:p>
            <text:p text:style-name="P134"><text:span text:style-name="T135">(број)</text:span></text:p>
          </table:table-cell>
          <table:table-cell table:style-name="TableCell136">
            <text:p text:style-name="P137">ознака гласачког места;</text:p>
          </table:table-cell>
        </table:table-row>
        <table:table-row table:style-name="TableRow138">
          <table:table-cell table:style-name="TableCell139" table:number-columns-spanned="2">
            <text:p text:style-name="P140">15) ознаку<text:s/>гласачке кутије;</text:p>
          </table:table-cell>
          <table:covered-table-cell/>
        </table:table-row>
        <table:table-row table:style-name="TableRow141">
          <table:table-cell table:style-name="TableCell142">
            <text:p text:style-name="P143">16) ________</text:p>
            <text:p text:style-name="P144"><text:span text:style-name="T145">(број)</text:span></text:p>
          </table:table-cell>
          <table:table-cell table:style-name="TableCell146">
            <text:p text:style-name="P147">информативних постера за гласаче;</text:p>
          </table:table-cell>
        </table:table-row>
        <table:table-row table:style-name="TableRow148">
          <table:table-cell table:style-name="TableCell149">
            <text:p text:style-name="P150">17) ________</text:p>
            <text:p text:style-name="P151"><text:span text:style-name="T152">(број)</text:span></text:p>
          </table:table-cell>
          <table:table-cell table:style-name="TableCell153">
            <text:p text:style-name="P154">приручника и водича;</text:p>
          </table:table-cell>
        </table:table-row>
        <table:table-row table:style-name="TableRow155">
          <table:table-cell table:style-name="TableCell156" table:number-columns-spanned="2">
            <text:p text:style-name="P157">18) гласачку кутију;</text:p>
          </table:table-cell>
          <table:covered-table-cell/>
        </table:table-row>
        <table:table-row table:style-name="TableRow158">
          <table:table-cell table:style-name="TableCell159">
            <text:p text:style-name="P160">19) ________</text:p>
            <text:p text:style-name="P161"><text:span text:style-name="T162">(број)</text:span></text:p>
          </table:table-cell>
          <table:table-cell table:style-name="TableCell163">
            <text:p text:style-name="P164"><text:span text:style-name="T165">паравана за обезбеђивање тајности гласања;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2</text:span><text:span text:style-name="T170">0</text:span><text:span text:style-name="T171">)<text:s/></text:span><text:span text:style-name="T172">два с</text:span><text:span text:style-name="T173">преј</text:span><text:span text:style-name="T174">а</text:span><text:span text:style-name="T175"><text:s/>за обележавање<text:s/></text:span><text:span text:style-name="T176">прста гласача;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21)<text:s/>две УВ лампе.</text:p>
          </table:table-cell>
          <table:covered-table-cell/>
        </table:table-row>
      </table:table>
      <text:p text:style-name="P180"/>
      <text:p text:style-name="P181">2.<text:s/>Гласачки<text:s/>одбор примио је<text:s/>гласачки<text:s/>материјал назначен<text:s/>у подтач.<text:s/>1) до<text:s/>21) тачке 1. овог записника, изузев<text:s/>гласачког<text:s/>материјала из подтач.<text:s/>____________________________________.</text:p>
      <text:soft-page-break/>
      <text:p text:style-name="P182"><text:span text:style-name="T183">3</text:span><text:span text:style-name="T184">.<text:s/></text:span><text:span text:style-name="T185">Примопредаји</text:span><text:span text:style-name="T186"><text:s/>је присуствовао<text:s/></text:span><text:span text:style-name="T187">представник подносиоца захтева на основу којег је донета одлука о расписивању републичког референдума</text:span><text:span text:style-name="T188">:</text:span></text:p>
      <text:p text:style-name="P189"/>
      <text:p text:style-name="Normal"><text:span text:style-name="T190">_______________________</text:span><text:span text:style-name="T191">_____</text:span><text:span text:style-name="T192">_</text:span><text:span text:style-name="T193">_________</text:span><text:span text:style-name="T194">______</text:span><text:span text:style-name="T195"><text:s/>-<text:s/></text:span><text:span text:style-name="T196">________</text:span><text:span text:style-name="T197">________________________________</text:span><text:span text:style-name="T198">_______________.</text:span></text:p>
      <text:p text:style-name="P199"><text:span text:style-name="T200">(име и презиме представника)<text:s/></text:span><text:span text:style-name="T201"><text:tab/><text:s text:c="36"/>(пребивалиште и адреса <text:s/>стана представника)</text:span></text:p>
      <text:p text:style-name="P202"/>
      <text:p text:style-name="P203"><text:span text:style-name="T204">4</text:span><text:span text:style-name="T205">. Представник<text:s/></text:span><text:span text:style-name="T206">подносиоца захтева на основу којег је донета одлука о расписивању републичког референдума</text:span><text:span text:style-name="T207"><text:s/>ИМАО ЈЕ – НИЈЕ ИМАО примедбе на<text:s/></text:span><text:span text:style-name="T208">примопредају</text:span><text:span text:style-name="T209"><text:s/>гласачког материјала<text:s/></text:span><text:span text:style-name="T210">(заокружити одговарајућу опцију)</text:span><text:span text:style-name="T211">.</text:span></text:p>
      <text:p text:style-name="P212">Примедбе су:</text:p>
      <text:p text:style-name="P213"><text:span text:style-name="T214">_________________________________________________________________________________</text:span></text:p>
      <text:p text:style-name="P215"><text:span text:style-name="T216">_________________________________________________________________________________</text:span></text:p>
      <text:p text:style-name="P217"><text:span text:style-name="T218">_________________________________________________________________________________</text:span></text:p>
      <text:p text:style-name="P219">_________________________________________________________________________________</text:p>
      <text:p text:style-name="P220">_________________________________________________________________________________</text:p>
      <text:p text:style-name="P221"><text:span text:style-name="T222">5</text:span><text:span text:style-name="T223">.<text:s/></text:span><text:span text:style-name="T224">Примопредаји</text:span><text:span text:style-name="T225"><text:s/>су присуствовали посматрачи:</text:span></text:p>
      <text:p text:style-name="P226"><text:span text:style-name="T227">1)<text:s/></text:span><text:span text:style-name="T228">_______________________</text:span><text:span text:style-name="T229">_____</text:span><text:span text:style-name="T230">_</text:span><text:span text:style-name="T231">_________</text:span><text:span text:style-name="T232">_________</text:span><text:span text:style-name="T233">__ -<text:s/></text:span><text:span text:style-name="T234">________</text:span><text:span text:style-name="T235">________________________________,</text:span></text:p>
      <text:p text:style-name="P236"><text:span text:style-name="T237"><text:tab/></text:span><text:span text:style-name="T238">(име и презиме посматрача)</text:span><text:span text:style-name="T239"><text:tab/></text:span><text:span text:style-name="T240">(организација коју представља посматрач)</text:span></text:p>
      <text:p text:style-name="P241"><text:span text:style-name="T242">2)<text:s/></text:span><text:span text:style-name="T243">_______________________</text:span><text:span text:style-name="T244">_____</text:span><text:span text:style-name="T245">_</text:span><text:span text:style-name="T246">_________</text:span><text:span text:style-name="T247">_________</text:span><text:span text:style-name="T248">__ -<text:s/></text:span><text:span text:style-name="T249">________</text:span><text:span text:style-name="T250">________________________________</text:span><text:span text:style-name="T251">.</text:span></text:p>
      <text:p text:style-name="P252"><text:span text:style-name="T253"><text:tab/></text:span><text:span text:style-name="T254">(име и презиме посматрача)</text:span><text:span text:style-name="T255"><text:tab/></text:span><text:span text:style-name="T256">(организација коју представља посматрач)</text:span></text:p>
      <text:p text:style-name="P257"/>
      <text:p text:style-name="P258">6. Записник је сачињен у два<text:s/>истоветна<text:s/>примерка,<text:s/>од којих је један код<text:s/>координатора Републичке изборне комисије, а други код<text:s/>гласачког<text:s/>одбора.</text:p>
      <text:p text:style-name="P259"><text:span text:style-name="T260">У</text:span><text:span text:style-name="T261"><text:s/></text:span><text:span text:style-name="T262">___________________,</text:span><text:span text:style-name="T263"> </text:span><text:span text:style-name="T264">___________________</text:span><text:span text:style-name="T265"> </text:span><text:span text:style-name="T266"><text:s/></text:span><text:span text:style-name="T267">у</text:span><text:span text:style-name="T268"><text:s/></text:span><text:span text:style-name="T269">_________</text:span><text:span text:style-name="T270"><text:s/></text:span><text:span text:style-name="T271">часова.</text:span></text:p>
      <text:p text:style-name="P272"><text:span text:style-name="T273"><text:tab/></text:span><text:span text:style-name="T274">(место)</text:span><text:span text:style-name="T275"><text:tab/></text:span><text:span text:style-name="T276">(</text:span><text:span text:style-name="T277">дан, месец и година</text:span><text:span text:style-name="T278">)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За гласачки одбор</text:p>
            <text:p text:style-name="P285"/>
            <text:p text:style-name="P286"><text:span text:style-name="T287">______________________</text:span></text:p>
            <text:p text:style-name="P288">(потпис)</text:p>
            <text:p text:style-name="P289">______________________</text:p>
            <text:p text:style-name="P290">(име и презиме)</text:p>
            <text:p text:style-name="P291"/>
            <text:p text:style-name="P292"/>
          </table:table-cell>
          <table:table-cell table:style-name="TableCell293">
            <text:p text:style-name="P294">За<text:s/>Републичку изборну комисију</text:p>
            <text:p text:style-name="P295"/>
            <text:p text:style-name="P296"><text:span text:style-name="T297">______________________</text:span></text:p>
            <text:p text:style-name="P298">(потпис)</text:p>
            <text:p text:style-name="P299">______________________</text:p>
            <text:p text:style-name="P300">(име и презиме)</text:p>
            <text:p text:style-name="P301"/>
          </table:table-cell>
        </table:table-row>
      </table:table>
      <text:p text:style-name="P302"><text:bookmark-end text:name="SADRZAJ_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Header" style:family="paragraph">
      <style:paragraph-properties fo:text-align="end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Образац</text:span><text:span text:style-name="T5"><text:s/>ПП</text:span><text:span text:style-name="T6">-</text:span><text:span text:style-name="T7">3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description/>
    <dc:subject/>
    <meta:initial-creator>svetlanai</meta:initial-creator>
    <dc:creator>Suzana Rajković</dc:creator>
    <meta:creation-date>2022-09-08T09:40:00Z</meta:creation-date>
    <dc:date>2022-09-08T09:40:00Z</dc:date>
    <meta:print-date>2022-09-08T09:4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09" meta:row-count="26" meta:non-whitespace-character-count="3162"/>
  </office:meta>
</office:document-meta>
</file>